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細明體-ExtB" svg:font-family="細明體-ExtB" style:font-family-generic="roman"/>
    <style:font-face style:name="微軟正黑體1" svg:font-family="微軟正黑體" style:font-family-generic="swiss"/>
    <style:font-face style:name="思源黑體 TW" svg:font-family="'思源黑體 TW'" style:font-family-generic="swiss"/>
    <style:font-face style:name="思源黑體 TW Regular" svg:font-family="'思源黑體 TW Regular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48.86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46.43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39.3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27.94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 Regular" fo:font-size="22pt" fo:font-style="normal" fo:text-shadow="none" style:text-underline-style="none" fo:font-weight="bold" style:font-name-asian="思源黑體 TW Regular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normal" style:font-name-asian="思源黑體 TW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思源黑體 TW Regular" fo:font-size="14pt" fo:font-style="normal" fo:text-shadow="none" style:text-underline-style="none" fo:font-weight="normal" style:font-name-asian="思源黑體 TW Regular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normal" style:font-name-asian="思源黑體 TW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normal" style:font-name-asian="思源黑體 TW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ff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新細明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細明體-ExtB"/>
    </style:style>
    <style:style style:name="T4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O<text:span text:style-name="T2">縣</text:span><text:span text:style-name="T3">(</text:span><text:span text:style-name="T4">市</text:span><text:span text:style-name="T3">)</text:span><text:span text:style-name="T4">所轄登記有案宗教團體設置香客大樓</text:span><text:span text:style-name="T3">(</text:span><text:span text:style-name="T4">會館</text:span><text:span text:style-name="T3">)</text:span><text:span text:style-name="T4">現況情形調查表</text:span></text:p>
          </table:table-cell>
          <table:covered-table-cell table:number-columns-repeated="4" table:style-name="ce1"/>
          <table:covered-table-cell table:number-columns-repeated="4" table:style-name="ce20"/>
          <table:covered-table-cell table:style-name="ce20">
            <draw:custom-shape table:end-cell-address="工作表1.K1" table:end-x="15.02mm" table:end-y="11.21mm" draw:z-index="0" draw:name="文字方塊 1" draw:style-name="gr1" draw:text-style-name="P2" svg:width="17.54mm" svg:height="7.19mm" svg:x="36.83mm" svg:y="4.02mm">
              <text:p text:style-name="P1"><text:span text:style-name="T1">附件</text:span><text:span text:style-name="T1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宗教團體名稱</text:p>
          </table:table-cell>
          <table:table-cell table:style-name="ce2" office:value-type="string" calcext:value-type="string">
            <text:p>住宿場所存在時間點</text:p>
          </table:table-cell>
          <table:table-cell table:style-name="ce18" office:value-type="string" calcext:value-type="string">
            <text:p>現況是否有提供住宿</text:p>
          </table:table-cell>
          <table:table-cell table:style-name="ce18" office:value-type="string" calcext:value-type="string">
            <text:p>住宿對象</text:p>
          </table:table-cell>
          <table:table-cell table:style-name="ce18" office:value-type="string" calcext:value-type="string">
            <text:p>房間數</text:p>
          </table:table-cell>
          <table:table-cell table:style-name="ce18" office:value-type="string" calcext:value-type="string">
            <text:p>住宿總樓地板面積</text:p>
          </table:table-cell>
          <table:table-cell table:style-name="ce18" office:value-type="string" calcext:value-type="string">
            <text:p>收費方式</text:p>
          </table:table-cell>
          <table:table-cell table:style-name="ce24" office:value-type="string" calcext:value-type="string">
            <text:p>目的事業主管機關核准住宿設施為合法經營</text:p>
          </table:table-cell>
          <table:table-cell table:style-name="ce2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<text:s/>□否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3" office:value-type="string" calcext:value-type="string">
            <text:p>□ 500平方公尺(約151.25坪)以上</text:p>
            <text:p><text:span text:style-name="T5">□</text:span><text:span text:style-name="T7">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</text:span><text:span text:style-name="T7">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3" office:value-type="string" calcext:value-type="string">
            <text:p>□ 500平方公尺(約151.25坪)以上</text:p>
            <text:p><text:span text:style-name="T5">□</text:span><text:span text:style-name="T7">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2" office:value-type="string" calcext:value-type="string">
            <text:p><text:span text:style-name="T5">□</text:span><text:span text:style-name="T7"> 500平方公尺(約151.25坪)以上</text:span></text:p>
            <text:p><text:span text:style-name="T5">□ 500平方公尺(約151.25坪)以下</text:span>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 <text:span text:style-name="T5">□</text:span><text:span text:style-name="T7">否</text:span>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3" office:value-type="string" calcext:value-type="string">
            <text:p>□ 500平方公尺(約151.25坪)以上</text:p>
            <text:p>□ 500平方公尺(約151.25坪)以下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<text:s/>□否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/>
          <table:table-cell table:style-name="ce17" office:value-type="string" calcext:value-type="string">
            <text:p>□104年1月22日以前</text:p>
            <text:p>□104年1月22日後</text:p>
          </table:table-cell>
          <table:table-cell table:style-name="ce19" office:value-type="string" calcext:value-type="string">
            <text:p>□是 <text:s/>□否</text:p>
          </table:table-cell>
          <table:table-cell table:style-name="ce17"/>
          <table:table-cell table:style-name="ce3"/>
          <table:table-cell table:style-name="ce23" office:value-type="string" calcext:value-type="string">
            <text:p>□ 500平方公尺(約151.25坪)以上</text:p>
            <text:p>□ 500平方公尺(約151.25坪)以下</text:p>
          </table:table-cell>
          <table:table-cell table:style-name="ce22" office:value-type="string" calcext:value-type="string">
            <text:p>□定價收費 </text:p>
            <text:p>□隨喜布施</text:p>
            <text:p>□其它:____</text:p>
          </table:table-cell>
          <table:table-cell table:style-name="ce3" office:value-type="string" calcext:value-type="string">
            <text:p>□是 <text:s/>□否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 table:number-columns-repeated="3"/>
          <table:table-cell table:style-name="ce11"/>
          <table:table-cell table:style-name="ce4" table:number-columns-repeated="2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填表說明: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4" table:number-columns-repeated="2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0" table:number-rows-spanned="1">
            <text:p>1.宗教團體:係指適用監督寺廟條例之寺廟或宗教性財團法人。</text:p>
          </table:table-cell>
          <table:covered-table-cell table:style-name="ce10"/>
          <table:covered-table-cell table:number-columns-repeated="8" table:style-name="ce16"/>
          <table:table-cell table:style-name="ce14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2.行政區<text:span text:style-name="T5">：係指宗教團體登記立案之行政區，例如鄉(鎮</text:span><text:span text:style-name="T6">、</text:span><text:span text:style-name="T7">市</text:span><text:span text:style-name="T6">、</text:span><text:span text:style-name="T7">區)</text:span><text:span text:style-name="T6">，</text:span><text:span text:style-name="T7">如香客大樓</text:span><text:span text:style-name="T7">(會館)等住宿場所與宗教團體登記立案行政區不同者</text:span><text:span text:style-name="T6">，</text:span><text:span text:style-name="T7">請在備註欄補充說明</text:span><text:span text:style-name="T6">。</text:span></text:p>
          </table:table-cell>
          <table:covered-table-cell table:number-columns-repeated="9" table:style-name="ce11"/>
          <table:covered-table-cell table:style-name="ce2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3.定價收費：依財政部訂定「宗教團體免辦理所得稅結算申報認定要點」4點第2款規定，借住廂（客房）之收入，訂有一定收費標準者，屬銷售貨物或勞務收入。如有規定或建議收取一定數額費用者<text:span text:style-name="T8">，</text:span><text:span text:style-name="T7">不論名目為何，亦屬訂有一定收費標準，視為定價收費。</text:span></text:p>
          </table:table-cell>
          <table:covered-table-cell table:style-name="ce12"/>
          <table:covered-table-cell table:number-columns-repeated="8" table:style-name="ce11"/>
          <table:covered-table-cell table:style-name="ce25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細明體-ExtB" svg:font-family="細明體-ExtB" style:font-family-generic="roman"/>
    <style:font-face style:name="微軟正黑體1" svg:font-family="微軟正黑體" style:font-family-generic="swiss"/>
    <style:font-face style:name="思源黑體 TW" svg:font-family="'思源黑體 TW'" style:font-family-generic="swiss"/>
    <style:font-face style:name="思源黑體 TW Regular" svg:font-family="'思源黑體 TW Regular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嬿婷</meta:initial-creator>
    <dc:creator>劉哲良</dc:creator>
    <meta:print-date>2025-07-30T03:08:10</meta:print-date>
    <meta:creation-date>2019-03-08T06:07:16</meta:creation-date>
    <dc:date>2025-07-30T03:08:14</dc:date>
    <meta:generator>NDC_ODF_Application_Tools/2.0.2$Windows_X86_64 LibreOffice_project/c2aef257b421fc89732e65db8501f993adb40c83</meta:generator>
    <meta:document-statistic meta:table-count="1" meta:cell-count="7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